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Milieu-neutrale verandering Keerstraat 7, 6251 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de milieu-neutrale verandering op het perceel<text:span text:style-name="nadrukvet"> Keerestraat 7, 6251 NJ Eckelrade</text:span>. De reden voor verlenging is de complexiteit van de aanvraag. De nieuwe uiterste beslisdatum is <text:span text:style-name="nadrukvet">29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7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Milieu-neutrale verandering Keerstraat 7, 6251 NJ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67</meta:user-defined>
    <meta:user-defined meta:name="OVERHEIDop.GmbID/DC.identifier">gmb-2019-12167</meta:user-defined>
    <meta:user-defined meta:name="OVERHEID.TaxonomieBeleidsagenda/OVERHEID.category">Ruimte en infrastructuur | Organisatie en beleid</meta:user-defined>
    <meta:user-defined meta:name="OVERHEIDop.referentienummer">Z-HZ_WABO-2018-004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J 7</meta:user-defined>
    <meta:user-defined meta:name="OVERHEIDop.woonplaats">Eckelrade</meta:user-defined>
    <meta:user-defined meta:name="OVERHEIDop.straatnaam">Keer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2 313980</meta:user-defined>
    <meta:user-defined meta:name="OVERHEIDop.versieInformatie"/>
  </office:meta>
</office:document-meta>
</file>