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Hakkesstraat 24 en 28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Hakkesstraat 24 en 28 te Venlo</text:span>
          </text:p>
            <text:p text:style-name="common-al">Voor het mobiel breken van gemengd puin</text:p>
            <text:p text:style-name="common-al">Afrondingsbrief verzonden op 15 mei 2019</text:p>
            <text:p text:style-name="common-al">Kenmerk 147441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166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- Hakkesstraat 24 en 28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63</meta:user-defined>
    <meta:user-defined meta:name="OVERHEIDop.GmbID/DC.identifier">gmb-2019-121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73.19 378231.86</meta:user-defined>
    <meta:user-defined meta:name="OVERHEID.EPSG28992/DC.spatial">210042.68 378244.71</meta:user-defined>
    <meta:user-defined meta:name="OVERHEID.EPSG28992/DC.spatial">210028.85 378191.36</meta:user-defined>
    <meta:user-defined meta:name="OVERHEIDop.versieInformatie"/>
  </office:meta>
</office:document-meta>
</file>