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/>
            <text:p text:style-name="common-al">De melding betreft het  uitbreiden van de huidige kwekerij met enkele teeltafdelingen en een nieuwe bedrijfsruimte.</text:p>
            <text:p text:style-name="common-al"/>
            <text:p text:style-name="common-al">　</text:p>
            <text:p text:style-name="common-al">Ontvangstdatum melding: 26 maart 2019</text:p>
            <text:p text:style-name="common-al">Melder: 3B Fundus B.V.</text:p>
            <text:p text:style-name="common-al">Locatie:  Mijnsherenweg 26, Kudelstaart</text:p>
            <text:p text:style-name="common-al">Zaaknummer: 8879751</text:p>
            <text:p text:style-name="common-al"/>
            <text:p text:style-name="common-al">Tegen deze melding kan geen bezwaar worden gemaakt.</text:p>
            <text:p text:style-name="common-al">Heeft u een vraag over deze zaak, dan kunt u gebruik maken van het contactformulier op www.odnzkg.nl. 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166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6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6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iviteitenbesluit,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662</meta:user-defined>
    <meta:user-defined meta:name="OVERHEIDop.GmbID/DC.identifier">gmb-2019-12166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AS 26</meta:user-defined>
    <meta:user-defined meta:name="OVERHEIDop.woonplaats">Kudelstaart</meta:user-defined>
    <meta:user-defined meta:name="OVERHEIDop.straatnaam">Mijns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62 472853</meta:user-defined>
    <meta:user-defined meta:name="OVERHEIDop.versieInformatie"/>
  </office:meta>
</office:document-meta>
</file>