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kampweek op 5 augustus 2019 tot en met 9 augustus 2019 bij de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mei 2019 is een evenementenvergunning aangevraagd voor Zomerkampweek op 5 augustus tot en met 9 augustus 2019 bij de speeltuin aan de van Drinen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6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omerkampweek op 5 augustus 2019 tot en met 9 augustus 2019 bij de speeltuin aan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661</meta:user-defined>
    <meta:user-defined meta:name="OVERHEIDop.GmbID/DC.identifier">gmb-2019-121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85 462581</meta:user-defined>
    <meta:user-defined meta:name="OVERHEIDop.versieInformatie"/>
  </office:meta>
</office:document-meta>
</file>