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randveilig gebruik: Ceintuurbaan Zuid 6A te Roden, het brandveilig gebruiken van d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6A te Roden</text:p>
            <text:p text:style-name="common-al">Activiteit:afwijking</text:p>
            <text:p text:style-name="common-al">Datum besluit: 9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6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randveilig gebruik: Ceintuurbaan Zuid 6A te Roden, het brandveilig gebruiken van de nood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0</meta:user-defined>
    <meta:user-defined meta:name="OVERHEIDop.GmbID/DC.identifier">gmb-2019-12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a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31 572215</meta:user-defined>
    <meta:user-defined meta:name="OVERHEIDop.versieInformatie"/>
  </office:meta>
</office:document-meta>
</file>