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eierkerkweg (sectie V 626, V 627, V 629 en V 632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eierkerkweg ongenummerd (sectie V 626, V 627, V 629 en V 632) te Venlo</text:span>
          </text:p>
            <text:p text:style-name="common-al">Voor het starten van een bedrijf voor het vervaardigen van rubberen retentiepanelen</text:p>
            <text:p text:style-name="common-al">Afrondingsbrief verzonden op 16 mei 2019</text:p>
            <text:p text:style-name="common-al">Kenmerk 1466981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165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5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5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Heierkerkweg (sectie V 626, V 627, V 629 en V 632)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58</meta:user-defined>
    <meta:user-defined meta:name="OVERHEIDop.GmbID/DC.identifier">gmb-2019-121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609.17 380201.62</meta:user-defined>
    <meta:user-defined meta:name="OVERHEID.EPSG28992/DC.spatial">205858.01 380298.36</meta:user-defined>
    <meta:user-defined meta:name="OVERHEID.EPSG28992/DC.spatial">205631.73 380186.46</meta:user-defined>
    <meta:user-defined meta:name="OVERHEID.EPSG28992/DC.spatial">205571.09 380187.36</meta:user-defined>
    <meta:user-defined meta:name="OVERHEIDop.versieInformatie"/>
  </office:meta>
</office:document-meta>
</file>