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feestweek en kinderspelweek van 20 t/m 25 augustus 2019, Brugstraat (sportveld) te Pieterzijl</text:p>
      <text:section text:name="zakelijke-mededeling_id1-3-2" text:style-name="zakelijke-mededeling">
        <text:section text:name="zakelijke-mededeling-tekst_id1-3-2-1" text:style-name="zakelijke-mededeling-tekst">
          <text:section text:name="tekst_id1-3-2-1-1" text:style-name="tekst">
            <text:p text:style-name="common-al">Op 29 april 2019 heeft de gemeente Westerkwartier een aanvraag ontvangen voor het organiseren van een feestweek en een kinderspelweek van 20 t/m 25 augustus 2019 op locatie Brugstraat (sportveld) en in het dorpshuis te Pieterzijl. De aanvraag is geregistreerd onder zaaknummer Z201901931.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1656</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656</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656</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een feestweek en kinderspelweek van 20 t/m 25 augustus 2019, Brugstraat (sportveld) te Pieterzij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656</meta:user-defined>
    <meta:user-defined meta:name="OVERHEIDop.GmbID/DC.identifier">gmb-2019-121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44PE 11</meta:user-defined>
    <meta:user-defined meta:name="OVERHEID.PostcodeHuisnummer/OVERHEIDop.postcodeHuisnummer">9844PD 3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909.23 588663.32</meta:user-defined>
    <meta:user-defined meta:name="OVERHEID.EPSG28992/DC.spatial">213799.64 588645.1</meta:user-defined>
    <meta:user-defined meta:name="OVERHEIDop.versieInformatie"/>
  </office:meta>
</office:document-meta>
</file>