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angevoortsweg ong</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Vergunning APV voor verklaring van geen bezwaar mbt organisatie van de Rit om het Hertzberger Trofee op locatie Langevoortsweg ong.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65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Langevoortsweg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55</meta:user-defined>
    <meta:user-defined meta:name="OVERHEIDop.GmbID/DC.identifier">gmb-2019-12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RP 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9046 480044</meta:user-defined>
    <meta:user-defined meta:name="OVERHEIDop.versieInformatie"/>
  </office:meta>
</office:document-meta>
</file>