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antoor en een laboratorium op het terrein van het ziekenhuis Els Borst-Eilersplein 275 (gebouw U)</text:p>
            <text:p text:style-name="common-al"/>
            <text:p text:style-name="common-al">Ons kenmerk: 2019001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ls Borst-Eilersplein 275 </text:p>
            <text:p text:style-name="tussenkopcur">
            <text:span text:style-name="nadrukvet">Datum bekendmaking besluit:</text:span>
          </text:p>
            <text:p text:style-name="common-al">15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5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5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5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ls Borst-Eilersplein 27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53</meta:user-defined>
    <meta:user-defined meta:name="OVERHEIDop.GmbID/DC.identifier">gmb-2019-121653</meta:user-defined>
    <meta:user-defined meta:name="DCTERMS.abstract">Het bouwen van een kantoor en een laboratorium op het terrein van het ziekenhuis Els Borst-Eilersplein 275 (gebouw U). Deze bekendmaking bevat de activiteit(en): bouwen.</meta:user-defined>
    <meta:user-defined meta:name="OVERHEID.TaxonomieBeleidsagenda/OVERHEID.category">Ruimte en infrastructuur | Organisatie en beleid</meta:user-defined>
    <meta:user-defined meta:name="OVERHEIDop.referentienummer">201900132/71979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A 27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815576-v1-BM 190515 201900132 Els B...|exb-2019-24456</meta:user-defined>
    <meta:user-defined meta:name="OVERHEID.EPSG28992/DC.spatial">77955.889 452631.558</meta:user-defined>
    <meta:user-defined meta:name="OVERHEIDop.versieInformatie"/>
  </office:meta>
</office:document-meta>
</file>