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
            <text:p text:style-name="common-al">Burgemeester en wethouders van de gemeente Hilversum maken bekend dat zij een omgevingsvergunning onderdeel milieu hebben verleend voor:</text:p>
            <text:p text:style-name="common-al"/>
            <text:p text:style-name="common-al">Omschrijving : oprichten van een bedrijf gespecialiseerd in duikapparatuur</text:p>
            <text:p text:style-name="common-al">Aanvrager : Multicorp / Scuba Support</text:p>
            <text:p text:style-name="common-al">Locatie : Franciscusweg 10-1 in Hilversum</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Ter inzage</text:p>
            <text:p text:style-name="common-al">Het besluit, de aanvraag en bijbehorende stukken zijn van 17 mei 2019 tot en met 27 juni 2019 voor iedereen in te zien in het gemeentehuis van Hilversum, Oude Enghweg 23 in Hilversum. Hiervoor kunt u een afspraak maken via telefoonnummer: 14035.</text:p>
            <text:p text:style-name="common-al"/>
            <text:p text:style-name="common-al">Beroep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Belanghebbenden</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Vragen</text:p>
            <text:p text:style-name="common-al">Heeft u vragen dan kunt u contact opnemen met de OFGV via telefoonnummer:</text:p>
            <text:p text:style-name="common-al">088 – 63 33 000 of e-mail: info@ofgv.nl. </text:p>
            <text:p text:style-name="last-al">Kenmerk: HZ_WABO-937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65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5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5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51</meta:user-defined>
    <meta:user-defined meta:name="OVERHEIDop.GmbID/DC.identifier">gmb-2019-1216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K 10a</meta:user-defined>
    <meta:user-defined meta:name="OVERHEIDop.woonplaats">Hilversum</meta:user-defined>
    <meta:user-defined meta:name="OVERHEIDop.straatnaam">Franciscu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15 469492</meta:user-defined>
    <meta:user-defined meta:name="OVERHEIDop.versieInformatie"/>
  </office:meta>
</office:document-meta>
</file>