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estkoning, Dorpsfeest Wehl, 23 t/m 26 me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Feestkoning voor het vieren van het Dorpsfeest Wehl in een tent aan de Diepenbroekstraat in de periode van 23 tot en met 26 mei 2019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165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5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5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eestkoning, Dorpsfeest Wehl, 23 t/m 26 me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650</meta:user-defined>
    <meta:user-defined meta:name="OVERHEIDop.GmbID/DC.identifier">gmb-2019-1216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30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Diepen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60 441649</meta:user-defined>
    <meta:user-defined meta:name="OVERHEIDop.versieInformatie"/>
  </office:meta>
</office:document-meta>
</file>