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Peesterstraat 16 te Norg, het veranderen van de gevels en de verdiepingsvloer, verlengd tot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verlengd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Peesterstraat 16 te Norg, het veranderen van de gevels en de verdiepingsvloer, verlengd tot 24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46</meta:user-defined>
    <meta:user-defined meta:name="OVERHEIDop.GmbID/DC.identifier">gmb-2019-121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C 16</meta:user-defined>
    <meta:user-defined meta:name="OVERHEIDop.woonplaats">Norg</meta:user-defined>
    <meta:user-defined meta:name="OVERHEIDop.straatnaam">Peest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62 564841</meta:user-defined>
    <meta:user-defined meta:name="OVERHEIDop.versieInformatie"/>
  </office:meta>
</office:document-meta>
</file>