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l 3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l 32 te Arcen</text:span>
          </text:p>
            <text:p text:style-name="common-al">Voor het herbestemmen en vergroten van een gemeenschapshuis ten behoeve van meerdere zorgappartementen</text:p>
            <text:p text:style-name="common-al">Verzonden op 7 mei 2019</text:p>
            <text:p text:style-name="common-al">Kenmerk 143666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63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3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Wal 3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639</meta:user-defined>
    <meta:user-defined meta:name="OVERHEIDop.GmbID/DC.identifier">gmb-2019-12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W 32</meta:user-defined>
    <meta:user-defined meta:name="OVERHEID.PostcodeHuisnummer/OVERHEIDop.postcodeHuisnummer">594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155 387711</meta:user-defined>
    <meta:user-defined meta:name="OVERHEID.EPSG28992/DC.spatial">210178.16 387724.67</meta:user-defined>
    <meta:user-defined meta:name="OVERHEIDop.versieInformatie"/>
  </office:meta>
</office:document-meta>
</file>