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Randmeerweg 1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17. </text:span>
          </text:p>
            <text:p text:style-name="common-al">
            <text:span text:style-name="nadrukvet">Status: toegekend.</text:span>
          </text:p>
            <text:p text:style-name="common-al">Op 15 mei 2019 heeft de gemeente een besluit genomen op de aanvraag omgevingsvergunning voor de locatie Randmeerweg 12 in Nunspeet. Het besluit betreft het oprichten van een woning en bevat de volgende onderdelen:</text:p>
            <text:list text:style-name="id1-3-2-1-1-4">
              <text:list-item text:style-override="id1-3-2-1-1-4-1">
                <text:number>•</text:number>
                <text:p text:style-name="al">Bouwen en/of verbouwen</text:p>
              </text:list-item>
              <text:list-item text:style-override="id1-3-2-1-1-4-2">
                <text:number>•</text:number>
                <text:p text:style-name="al">Het slopen van een bouwwerk</text:p>
              </text:list-item>
              <text:list-item text:style-override="id1-3-2-1-1-4-3">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163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63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63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Randmeerweg 12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635</meta:user-defined>
    <meta:user-defined meta:name="OVERHEIDop.GmbID/DC.identifier">gmb-2019-121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SH 12</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78487 489193</meta:user-defined>
    <meta:user-defined meta:name="OVERHEID.EPSG28992/DC.spatial">178476.86 489185.06</meta:user-defined>
    <meta:user-defined meta:name="OVERHEIDop.versieInformatie"/>
  </office:meta>
</office:document-meta>
</file>