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erblauw 1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19 een besluit genomen op de aanvraag met zaaknummer OV-2019-0046 voor een omgevingsvergunning op locatie Meerblauw 10 in Leerdam. De vergunning is verleend. Het besluit betreft het oprichten van een woning met berging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163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3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3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eerblauw 10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30</meta:user-defined>
    <meta:user-defined meta:name="OVERHEIDop.GmbID/DC.identifier">gmb-2019-121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2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260.01 433344.58</meta:user-defined>
    <meta:user-defined meta:name="OVERHEIDop.versieInformatie"/>
  </office:meta>
</office:document-meta>
</file>