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eschoeiing aan de Zuidermaatweg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Zuidermaatweg 3      </text:p>
                <text:p text:style-name="al">Omschrijving      : plaatsen van een      beschoeiing</text:p>
                <text:p text:style-name="al">      Zaaknummer     : ZO/2018/4173</text:p>
                <text:p text:style-name="al">      Bekendmakingsdatum: 15 jan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6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eschoeiing aan de Zuidermaatweg 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163</meta:user-defined>
    <meta:user-defined meta:name="OVERHEIDop.GmbID/DC.identifier">gmb-2019-12163</meta:user-defined>
    <meta:user-defined meta:name="OVERHEID.TaxonomieBeleidsagenda/OVERHEID.category">Huisvesting | Organisatie en beleid</meta:user-defined>
    <meta:user-defined meta:name="OVERHEIDop.referentienummer">ZO/2018/4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D</meta:user-defined>
    <meta:user-defined meta:name="OVERHEIDop.woonplaats">Heemskerk</meta:user-defined>
    <meta:user-defined meta:name="OVERHEIDop.straatnaam">Zuidermaat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903 501824</meta:user-defined>
    <meta:user-defined meta:name="OVERHEIDop.versieInformatie"/>
  </office:meta>
</office:document-meta>
</file>