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Hackenstraat 33 b te Sint-Oedenrode</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op locatie Pastoor Hackenstraat 33 b te Sint-Oedenrode. De aanvraag is geregistreerd onder zaaknummer OV-2019-0348. De aanvraag betreft het plaatsen van een hek en schuifpo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62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2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2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or Hackenstraat 33 b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29</meta:user-defined>
    <meta:user-defined meta:name="OVERHEIDop.GmbID/DC.identifier">gmb-2019-121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CE 33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702.4 398061.71</meta:user-defined>
    <meta:user-defined meta:name="OVERHEIDop.versieInformatie"/>
  </office:meta>
</office:document-meta>
</file>