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Oosterveld te Norg, kadastraal bekend Norg, sectie W, nummer 759, het opricht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2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Oosterveld te Norg, kadastraal bekend Norg, sectie W, nummer 759, het oprichten van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26</meta:user-defined>
    <meta:user-defined meta:name="OVERHEIDop.GmbID/DC.identifier">gmb-2019-12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P 2</meta:user-defined>
    <meta:user-defined meta:name="OVERHEIDop.woonplaats">Norg</meta:user-defined>
    <meta:user-defined meta:name="OVERHEIDop.straatnaam">Lokzijls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46 564919</meta:user-defined>
    <meta:user-defined meta:name="OVERHEIDop.versieInformatie"/>
  </office:meta>
</office:document-meta>
</file>