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ersoonsgebonden budget begeleid werken Wet sociale werkvoorziening Waterland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burgemeester en wethouders van 6 november 2018;</text:p>
            <text:p text:style-name="al"/>
            <text:p text:style-name="al">overwegende dat het wenselijk is om te komen tot een wijziging van de Verordening persoonsgebonden budget begeleid werken Wet sociale werkvoorziening Waterland 2008;</text:p>
            <text:p text:style-name="al"/>
            <text:p text:style-name="al">gelet op artikel 7 van de Wet sociale werkvoorziening,</text:p>
            <text:p text:style-name="al"/>
            <text:p text:style-name="al">
            <text:span text:style-name="nadrukvet">B E S L U I T :</text:span>
          </text:p>
            <text:p text:style-name="al">vast te stellen de navolgende verordening tot wijziging van de Verordening persoonsgebonden budget begeleid werken Wsw Waterland 200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</text:p>
            <text:p text:style-name="al">Artikel 1 wordt als volgt gewijzigd:</text:p>
            <text:list text:style-name="id1-3-2-2-1-4">
              <text:list-item text:style-override="id1-3-2-2-1-4-1">
                <text:number>1.</text:number>
                <text:p text:style-name="al"> De tekst van onderdeel a. wordt als volgt gewijzigd: het college: het college van burgemeester en wethouders van de gemeente Waterland.</text:p>
              </text:list-item>
            </text:list>
            <text:p text:style-name="al">B</text:p>
            <text:p text:style-name="al">In de artikelen 2, 3, 4, 6, 7, 8, 9, 11, 14 en 15 wordt ‘bestuur’ vervangen door: college.</text:p>
            <text:p text:style-name="al"/>
            <text:p text:style-name="al">C</text:p>
            <text:p text:style-name="al">In artikel 13 wordt ‘de bezwaarcommissie van de GR Baanstede’ vervangen door: het college.</text:p>
            <text:p text:style-name="al"/>
            <text:p text:style-name="al">D</text:p>
            <text:p text:style-name="al">
            <text:span text:style-name="nadrukvet">De toelichting op de verordening persoonsgebonden budget </text:span>
          </text:p>
            <text:p text:style-name="al">De toelichting komt geheel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eze verordening treedt in werking met ingang van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Waterland,</text:span></text:p>
            <text:p><text:span text:style-name="functie">gehouden op 13 dec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E.G.H. Dijk MPM </text:span></text:p>
            <text:p><text:span text:style-name="functie">griffier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mw. L.M.B.C. Kroo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16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persoonsgebonden budget begeleid werken Wet sociale werkvoorziening Waterland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62</meta:user-defined>
    <meta:user-defined meta:name="OVERHEIDop.GmbID/DC.identifier">gmb-2019-12162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Waterland</meta:user-defined>
    <meta:user-defined meta:name="DC.source">Wet sociale werkvoorziening, art. 7 lid 10;</meta:user-defined>
    <meta:user-defined meta:name="OVERHEIDop.referentienummer">205-235</meta:user-defined>
    <meta:user-defined meta:name="DCTERMS.alternative">Verordening persoonsgebonden budget begeleid werken Wsw Waterland 20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9-01-18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op.betreftRegeling">CVDR46787_3</meta:user-defined>
    <meta:user-defined meta:name="OVERHEIDop.versieInformatie"/>
  </office:meta>
</office:document-meta>
</file>