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J.P. Santeeweg 70 A te Nietap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1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1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1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J.P. Santeeweg 70 A te Nietap, het vernieuw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19</meta:user-defined>
    <meta:user-defined meta:name="OVERHEIDop.GmbID/DC.identifier">gmb-2019-121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H 70a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90 575265</meta:user-defined>
    <meta:user-defined meta:name="OVERHEIDop.versieInformatie"/>
  </office:meta>
</office:document-meta>
</file>