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raamkozijn voorzijde woning aan de Ardennenlaan 8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Ardennenlaan 83</text:p>
                <text:p text:style-name="al">      Omschrijving      : veranderen raamkozijn      voorzijde woning</text:p>
                <text:p text:style-name="al">      Zaaknummer     : ZO/2019/4247</text:p>
                <text:p text:style-name="al">      Bekendmakingsdatum: 15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raamkozijn voorzijde woning aan de Ardennenlaan 8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61</meta:user-defined>
    <meta:user-defined meta:name="OVERHEIDop.GmbID/DC.identifier">gmb-2019-12161</meta:user-defined>
    <meta:user-defined meta:name="OVERHEID.TaxonomieBeleidsagenda/OVERHEID.category">Huisvesting | Organisatie en beleid</meta:user-defined>
    <meta:user-defined meta:name="OVERHEIDop.referentienummer">ZO/2019/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T 83</meta:user-defined>
    <meta:user-defined meta:name="OVERHEIDop.woonplaats">Heemskerk</meta:user-defined>
    <meta:user-defined meta:name="OVERHEIDop.straatnaam">Ardennen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27 501298</meta:user-defined>
    <meta:user-defined meta:name="OVERHEIDop.versieInformatie"/>
  </office:meta>
</office:document-meta>
</file>