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Witteveensweg 17 in Geesteren: ontsteken paasvuur in 2020, 2021 en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Witteveensweg 17 in Geesteren</text:p>
            <text:p text:style-name="common-al">
            <text:span text:style-name="nadrukvet">Wat en wanneer?</text:span>
          </text:p>
            <text:p text:style-name="common-al">ontsteken paasvuur in 2020, 2021 en 2022</text:p>
            <text:p text:style-name="common-al">
            <text:span text:style-name="nadrukvet">Verzonden</text:span>
          </text:p>
            <text:p text:style-name="common-al">15 me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1607</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607</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607</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Witteveensweg 17 in Geesteren: ontsteken paasvuur in 2020, 2021 en 20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1607</meta:user-defined>
    <meta:user-defined meta:name="OVERHEIDop.GmbID/DC.identifier">gmb-2019-121607</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E 17</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4493 492359</meta:user-defined>
    <meta:user-defined meta:name="OVERHEIDop.versieInformatie"/>
  </office:meta>
</office:document-meta>
</file>