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Beatrixlaan 428 wijzigingen in bouwblokken Park 1 en Par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wijzigingen in bouwblokken Park 1 en Park 2 - project Park070 (wijziging verleende omgevingsvergunning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mei 2019</text:p>
            <text:p text:style-name="common-al">
            <text:span text:style-name="nadrukvet">Ons kenmerk:</text:span> 53829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1605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0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605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nses Beatrixlaan 428 wijzigingen in bouwblokken Park 1 en Par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605</meta:user-defined>
    <meta:user-defined meta:name="OVERHEIDop.GmbID/DC.identifier">gmb-2019-121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3XZ 464</meta:user-defined>
    <meta:user-defined meta:name="OVERHEIDop.woonplaats">Voorburg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357 455438</meta:user-defined>
    <meta:user-defined meta:name="OVERHEIDop.versieInformatie"/>
  </office:meta>
</office:document-meta>
</file>