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choterdiep sectie L perceel 449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nschoterdiep van  km 6.380 -7.668 en km 7.719 - 9.750, noordzijde, sectie L  perceel 4491,  voor het vervangen en plaatsen van stalen damwand,  15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60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0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0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choterdiep sectie L perceel 4491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04</meta:user-defined>
    <meta:user-defined meta:name="OVERHEIDop.GmbID/DC.identifier">gmb-2019-121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B 91</meta:user-defined>
    <meta:user-defined meta:name="OVERHEIDop.woonplaats">Westerbroek</meta:user-defined>
    <meta:user-defined meta:name="OVERHEIDop.straatnaam">Rijksweg We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339 577390</meta:user-defined>
    <meta:user-defined meta:name="OVERHEIDop.versieInformatie"/>
  </office:meta>
</office:document-meta>
</file>