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Reeweg tussen 2 en 4 te Norg, het kappen van twee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160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Reeweg tussen 2 en 4 te Norg, het kappen van twee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03</meta:user-defined>
    <meta:user-defined meta:name="OVERHEIDop.GmbID/DC.identifier">gmb-2019-1216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A</meta:user-defined>
    <meta:user-defined meta:name="OVERHEIDop.woonplaats">Norg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36 564563</meta:user-defined>
    <meta:user-defined meta:name="OVERHEIDop.versieInformatie"/>
  </office:meta>
</office:document-meta>
</file>