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e Jonge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19 een aanvraag omgevingsvergunning met zaaknummer <text:span text:style-name="nadrukvet">W-AOV190245 </text:span>hebben ontvangen voor het aanbrengen van een banier op de gevel op de locatie <text:span text:style-name="nadrukvet">de Jongestraat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e Jongestraat 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00</meta:user-defined>
    <meta:user-defined meta:name="OVERHEIDop.GmbID/DC.identifier">gmb-2019-12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91.35 373049.93</meta:user-defined>
    <meta:user-defined meta:name="OVERHEIDop.versieInformatie"/>
  </office:meta>
</office:document-meta>
</file>