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plaatsen inrit Hoofdstraat 11 c in Niezijl</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Westerkwartier een aanvraag ontvangen voor het verplaatsen inrit op locatie Hoofdstraat 11 c in Niezijl. De aanvraag is geregistreerd onder zaaknummer Z20190141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59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verplaatsen inrit Hoofdstraat 11 c in Nie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98</meta:user-defined>
    <meta:user-defined meta:name="OVERHEIDop.GmbID/DC.identifier">gmb-2019-12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2PB 11c</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874 587160</meta:user-defined>
    <meta:user-defined meta:name="OVERHEIDop.versieInformatie"/>
  </office:meta>
</office:document-meta>
</file>