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verleende omgevingsvergunning, Groningenlaan 71, Lage Zwaluwe (W-2019-0163)</text:p>
      <text:section text:name="zakelijke-mededeling_id1-3-2" text:style-name="zakelijke-mededeling">
        <text:section text:name="zakelijke-mededeling-tekst_id1-3-2-1" text:style-name="zakelijke-mededeling-tekst">
          <text:section text:name="tekst_id1-3-2-1-1" text:style-name="tekst">
            <text:p text:style-name="common-al">Het kappen van 1 berk in de achtertuin vanwege de locatie (dicht op op de erfafscheiding), wortelopdruk en de algehele conditie van de boom. Er staan voldoende andere bomen in de omgeving.<text:span text:style-name="nadrukve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9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verleende omgevingsvergunning, Groningenlaan 71, Lage Zwaluwe (W-2019-01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95</meta:user-defined>
    <meta:user-defined meta:name="OVERHEIDop.GmbID/DC.identifier">gmb-2019-12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C 71</meta:user-defined>
    <meta:user-defined meta:name="OVERHEIDop.woonplaats">Lage Zwaluwe</meta:user-defined>
    <meta:user-defined meta:name="OVERHEIDop.straatnaam">Groninge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902 413501</meta:user-defined>
    <meta:user-defined meta:name="OVERHEIDop.versieInformatie"/>
  </office:meta>
</office:document-meta>
</file>