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0 in Numansdorp</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Paltrokmolen 20 in Numansdorp. De aanvraag is geregistreerd onder zaaknummer Z/19/03145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59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9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9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ltrokmolen 20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94</meta:user-defined>
    <meta:user-defined meta:name="OVERHEIDop.GmbID/DC.identifier">gmb-2019-12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516.51 415201.57</meta:user-defined>
    <meta:user-defined meta:name="OVERHEIDop.versieInformatie"/>
  </office:meta>
</office:document-meta>
</file>