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evenement Openlucht muziektheater voor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ergunningsaanvraag evenement Openlucht muziektheater voorstelling door Muziekvereniging Concordia op 29 juni 2019 (met eventuele uitwijkavond op 30 juni 2019), Meester Meinenweg 1 Winterswijk Kotten</text:p>
            <text:p text:style-name="common-al">Organisator Muziekvereniging Concordia Kotten heeft, op grond van artikel 2.14 en 4.4 van de Algemene Plaatselijke Verordening, vergunning aangevraagd voor het houden van een Openlucht muziektheater voorstelling op zaterdag 29 juni 2019, met eventuele uitwijkavond op zondag 30 juni, op het terrein van Verenigingsgebouw Wilhelmina aan de Meester Meinenweg 1 in Winterswijk Kotten. Op vrijdagavond 28 juni 2019 vindt de generale repetitie en soundcheck plaats, waarvoor een ontheffing geluid wordt aangevraagd.</text:p>
            <text:p text:style-name="common-al"/>
            <text:p text:style-name="common-al">Deze vergunningsaanvraag ligt met ingang van 22 mei 2019 gedurende een periode van twee weken ter inzage bij de receptie van het gemeentekantoor, Stationsstraat 25.</text:p>
            <text:p text:style-name="common-al"/>
            <text:p text:style-name="common-al">Belanghebbenden kunnen van 22 mei tot en met 4 juni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786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59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9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9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evenement Openlucht muziektheater voorste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591</meta:user-defined>
    <meta:user-defined meta:name="OVERHEIDop.GmbID/DC.identifier">gmb-2019-121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N 1</meta:user-defined>
    <meta:user-defined meta:name="OVERHEIDop.woonplaats">Winterswijk Kotten</meta:user-defined>
    <meta:user-defined meta:name="OVERHEIDop.straatnaam">Meester Meinen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50296 440373</meta:user-defined>
    <meta:user-defined meta:name="OVERHEIDop.versieInformatie"/>
  </office:meta>
</office:document-meta>
</file>