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enbroek ong.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53</text:p>
            <text:p text:style-name="common-al">Aangevraagd op 10 mei 2019</text:p>
            <text:p text:style-name="common-al">het verplaatsen van de groencompostering en het vergroten van de opslagcapaciteit</text:p>
            <text:p text:style-name="common-al">Uitgebreide procedure voor de activiteit: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59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9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9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penbroek ong.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590</meta:user-defined>
    <meta:user-defined meta:name="OVERHEIDop.GmbID/DC.identifier">gmb-2019-121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</meta:user-defined>
    <meta:user-defined meta:name="OVERHEIDop.woonplaats">Gemonde</meta:user-defined>
    <meta:user-defined meta:name="OVERHEIDop.straatnaam">Diepenbroe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84 401967</meta:user-defined>
    <meta:user-defined meta:name="OVERHEIDop.versieInformatie"/>
  </office:meta>
</office:document-meta>
</file>