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rleende omgevingsvergunning, Nieuwlandsedijk 21, Lage Zwaluwe (W-2019-0149)</text:p>
      <text:section text:name="zakelijke-mededeling_id1-3-2" text:style-name="zakelijke-mededeling">
        <text:section text:name="zakelijke-mededeling-tekst_id1-3-2-1" text:style-name="zakelijke-mededeling-tekst">
          <text:section text:name="tekst_id1-3-2-1-1" text:style-name="tekst">
            <text:p text:style-name="common-al">Het kappen van 1 boom in achtertuin vanwege tuinaanpassing en wortelopdruk - met herplantplicht van 1 fruit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7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leende omgevingsvergunning, Nieuwlandsedijk 21, Lage Zwaluwe (W-2019-01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77</meta:user-defined>
    <meta:user-defined meta:name="OVERHEIDop.GmbID/DC.identifier">gmb-2019-12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M 21</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37 414044</meta:user-defined>
    <meta:user-defined meta:name="OVERHEIDop.versieInformatie"/>
  </office:meta>
</office:document-meta>
</file>