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p aanvraag drank- en horecavergunning (para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9 heeft de burgemeester van Dalfsen onderstaand ontwerpbesluit op grond van de Drank- en Horecawet voorlopig verleend aan:</text:p>
            <text:p text:style-name="common-al">paracommerciële drank- en horecavergunning verleend aan Scouting De Verbinding aan de Verbindingsweg 1D in Lemelerveld</text:p>
            <text:p text:style-name="common-al">De vergunning staat geregistreerd onder nummer Z/18/592165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1 mei 2019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57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drank- en horecavergunning (paracommerciele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575</meta:user-defined>
    <meta:user-defined meta:name="OVERHEIDop.GmbID/DC.identifier">gmb-2019-12157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T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55 495291</meta:user-defined>
    <meta:user-defined meta:name="OVERHEIDop.versieInformatie"/>
  </office:meta>
</office:document-meta>
</file>