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s de 's-Gravelandsevaartweg en Muijeveldsevaart en bij het eiland Meent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mei 2019 een ontwerpbesluit genomen op de aanvraag omgevingsvergunning voor het vervangen van de oeververdediging op de locatie langs de 's-Gravelandsevaartweg en Muijeveldsevaart en bij het eiland Meent te Loosdrecht (zaaknummer Z.47468).</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Flora en Fauna</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56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langs de 's-Gravelandsevaartweg en Muijeveldsevaart en bij het eiland Meent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66</meta:user-defined>
    <meta:user-defined meta:name="OVERHEIDop.GmbID/DC.identifier">gmb-2019-1215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A 41</meta:user-defined>
    <meta:user-defined meta:name="OVERHEID.PostcodeHuisnummer/OVERHEIDop.postcodeHuisnummer">3625</meta:user-defined>
    <meta:user-defined meta:name="OVERHEID.PostcodeHuisnummer/OVERHEIDop.postcodeHuisnummer">1231</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1181.46 467766.1</meta:user-defined>
    <meta:user-defined meta:name="OVERHEID.EPSG28992/DC.spatial">132714.77 464661.22</meta:user-defined>
    <meta:user-defined meta:name="OVERHEID.EPSG28992/DC.spatial">136327.29 469476.83</meta:user-defined>
    <meta:user-defined meta:name="OVERHEIDop.versieInformatie"/>
  </office:meta>
</office:document-meta>
</file>