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ngelosestraat 525-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ontvangen voor activiteiten waarvoor geen vergunningplicht geldt op locatie Hengelosestraat 525-527. De melding is geregistreerd onder zaaknummer V-2019-28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56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engelosestraat 525-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564</meta:user-defined>
    <meta:user-defined meta:name="OVERHEIDop.GmbID/DC.identifier">gmb-2019-1215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WE 60</meta:user-defined>
    <meta:user-defined meta:name="OVERHEID.PostcodeHuisnummer/OVERHEIDop.postcodeHuisnummer">7521WE 5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236 472872</meta:user-defined>
    <meta:user-defined meta:name="OVERHEID.EPSG28992/DC.spatial">255198 472902</meta:user-defined>
    <meta:user-defined meta:name="OVERHEIDop.versieInformatie"/>
  </office:meta>
</office:document-meta>
</file>