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Nachtrit Zutphen op 24 augustus 2019 in en rondom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april 2019 is een evenementenvergunning aangevraagd voor Nachtrit Zutphen op 24 augustus 2019 in en rondom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56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Nachtrit Zutphen op 24 augustus 2019 in en rondom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560</meta:user-defined>
    <meta:user-defined meta:name="OVERHEIDop.GmbID/DC.identifier">gmb-2019-1215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2 462720</meta:user-defined>
    <meta:user-defined meta:name="OVERHEIDop.versieInformatie"/>
  </office:meta>
</office:document-meta>
</file>