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nendwarsstraat 1-3 RECTIFICATIE publicatie 1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onendwarsstraat 1-3, zaaknummer 164714</text:p>
            <text:p text:style-name="common-al">Voor: veranderen gevel en aanvullend voor interne wijziging pakhuis, datum besluit en verzending: 21-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55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5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5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Jonendwarsstraat 1-3 RECTIFICATIE publicatie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557</meta:user-defined>
    <meta:user-defined meta:name="OVERHEIDop.GmbID/DC.identifier">gmb-2019-12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C 1</meta:user-defined>
    <meta:user-defined meta:name="OVERHEIDop.woonplaats">Winterswijk</meta:user-defined>
    <meta:user-defined meta:name="OVERHEIDop.straatnaam">Jonendwar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81 443359</meta:user-defined>
    <meta:user-defined meta:name="OVERHEIDop.versieInformatie"/>
  </office:meta>
</office:document-meta>
</file>