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aanvraag omgevingsvergunning, Kerkdijk 71, Hooge Zwaluwe (W-2019-0251)</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ilst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5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5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aanvraag omgevingsvergunning, Kerkdijk 71, Hooge Zwaluwe (W-2019-02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54</meta:user-defined>
    <meta:user-defined meta:name="OVERHEIDop.GmbID/DC.identifier">gmb-2019-12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B 71</meta:user-defined>
    <meta:user-defined meta:name="OVERHEIDop.woonplaats">Hooge Zwaluwe</meta:user-defined>
    <meta:user-defined meta:name="OVERHEIDop.straatnaam">Ker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05 409637</meta:user-defined>
    <meta:user-defined meta:name="OVERHEIDop.versieInformatie"/>
  </office:meta>
</office:document-meta>
</file>