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5 A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ei 2019 heeft de gemeente een aanvraag ontvangen voor het kappen van twee coniferen op het voorerf van het perceel op locatie Nieuwe 's-Gravelandseweg 5 A 3 te Bussum. De aanvraag is geregistreerd onder zaaknummer HZ_WABO-19-086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55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5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5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5 A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53</meta:user-defined>
    <meta:user-defined meta:name="OVERHEIDop.GmbID/DC.identifier">gmb-2019-121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J 5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85.29 476683.41</meta:user-defined>
    <meta:user-defined meta:name="OVERHEIDop.versieInformatie"/>
  </office:meta>
</office:document-meta>
</file>