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uinbeek 33, 2134 VT, uitbreiden van de woning met een dakopbouw, verzenddatum 15-05-2019, zaaknummer 3066341, olonummer 4403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71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55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5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5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Duinbeek 33, 2134 VT, uitbreiden van de woning met een dakopbouw, verzenddatum 15-05-2019, zaaknummer 3066341, olonummer 44032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50</meta:user-defined>
    <meta:user-defined meta:name="OVERHEIDop.GmbID/DC.identifier">gmb-2019-121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T 33</meta:user-defined>
    <meta:user-defined meta:name="OVERHEIDop.woonplaats">Hoofddorp</meta:user-defined>
    <meta:user-defined meta:name="OVERHEIDop.straatnaam">Duinbee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72 480072</meta:user-defined>
    <meta:user-defined meta:name="OVERHEIDop.versieInformatie"/>
  </office:meta>
</office:document-meta>
</file>