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overkapping tussen woonwagen en de schuur aan De Vels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De Velst 2      </text:p>
                <text:p text:style-name="al">Omschrijving      : realiseren van      een overkapping tussen woonwagen en de schuur      </text:p>
                <text:p text:style-name="al">Zaaknummer     : ZO/2019/4250      </text:p>
                <text:p text:style-name="al">Bekendmakingsdatum: 15 jan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15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overkapping tussen woonwagen en de schuur aan De Velst 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155</meta:user-defined>
    <meta:user-defined meta:name="OVERHEIDop.GmbID/DC.identifier">gmb-2019-12155</meta:user-defined>
    <meta:user-defined meta:name="OVERHEID.TaxonomieBeleidsagenda/OVERHEID.category">Huisvesting | Organisatie en beleid</meta:user-defined>
    <meta:user-defined meta:name="OVERHEIDop.referentienummer">ZO/2019/4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L 2</meta:user-defined>
    <meta:user-defined meta:name="OVERHEIDop.woonplaats">Heemskerk</meta:user-defined>
    <meta:user-defined meta:name="OVERHEIDop.straatnaam">De Vels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57 503105</meta:user-defined>
    <meta:user-defined meta:name="OVERHEIDop.versieInformatie"/>
  </office:meta>
</office:document-meta>
</file>