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tijdelijk bewonen en het brandveilig gebruiken van een pand, Klompstraat 3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tijdelijk bewonen en het brandveilig gebruiken van een pand, Klompstraat 30, 6411 KT te Heerlen (datum besluit 13-05-2019</text:span>
            <text:span text:style-name="nadrukvet">, dossiernummer </text:span>
            <text:span text:style-name="nadrukvet">9219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54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4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4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tijdelijk bewonen en het brandveilig gebruiken van een pand, Klompstraat 3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43</meta:user-defined>
    <meta:user-defined meta:name="OVERHEIDop.GmbID/DC.identifier">gmb-2019-121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KT 30</meta:user-defined>
    <meta:user-defined meta:name="OVERHEIDop.woonplaats">Heerlen</meta:user-defined>
    <meta:user-defined meta:name="OVERHEIDop.straatnaam">Klomp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33 322335</meta:user-defined>
    <meta:user-defined meta:name="OVERHEIDop.versieInformatie"/>
  </office:meta>
</office:document-meta>
</file>