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rkt 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rkt 36-38, zaaknummer 177761</text:p>
            <text:p text:style-name="common-al">Voor: wijzigen gevel 1e verdieping, datum ontvangst 15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5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arkt 36-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42</meta:user-defined>
    <meta:user-defined meta:name="OVERHEIDop.GmbID/DC.identifier">gmb-2019-121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B 36</meta:user-defined>
    <meta:user-defined meta:name="OVERHEIDop.woonplaats">Wintersw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51 443438</meta:user-defined>
    <meta:user-defined meta:name="OVERHEIDop.versieInformatie"/>
  </office:meta>
</office:document-meta>
</file>