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engaard 41 t/m 7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2019-00235 voor een omgevingsvergunning op locatie Perengaard 41 t/m 7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53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3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3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erengaard 41 t/m 75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36</meta:user-defined>
    <meta:user-defined meta:name="OVERHEIDop.GmbID/DC.identifier">gmb-2019-121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2871.95 424700.28</meta:user-defined>
    <meta:user-defined meta:name="OVERHEIDop.versieInformatie"/>
  </office:meta>
</office:document-meta>
</file>