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ekerij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9 een aanvraag voor een omgevingsvergunning ontvangen. Dit betreft het plaatsen van twee dakkapellen ter plaatse van de De Kwekerij 13 in Gouda. De aanvraag is geregistreerd onder kenmerk 20193464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53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3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3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wekerij 1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33</meta:user-defined>
    <meta:user-defined meta:name="OVERHEIDop.GmbID/DC.identifier">gmb-2019-12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71.01 446881.63</meta:user-defined>
    <meta:user-defined meta:name="OVERHEIDop.versieInformatie"/>
  </office:meta>
</office:document-meta>
</file>