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rense Laan 16, kavel HLM 03 AD 10573, bouwen van een woning, verzenddatum 14-05-2019, zaaknummer 3020953, olonummer 4322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71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53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anshoek, Larense Laan 16, kavel HLM 03 AD 10573, bouwen van een woning, verzenddatum 14-05-2019, zaaknummer 3020953, olonummer 43220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32</meta:user-defined>
    <meta:user-defined meta:name="OVERHEIDop.GmbID/DC.identifier">gmb-2019-121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H</meta:user-defined>
    <meta:user-defined meta:name="OVERHEIDop.woonplaats">Zwaanshoek</meta:user-defined>
    <meta:user-defined meta:name="OVERHEIDop.straatnaam">Larense 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83 481642</meta:user-defined>
    <meta:user-defined meta:name="OVERHEIDop.versieInformatie"/>
  </office:meta>
</office:document-meta>
</file>