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oost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3 te Lage Vuursche</text:span> (3749 AJ)    het tijdelijk plaatsen van een sta-caravan in de achtertuin i.v.m. de renovatie van de woning (8 mei 2019)</text:p>
            <text:p text:style-name="common-al">Ingediende aanvragen liggen niet ter inzage.</text:p>
            <text:p text:style-name="common-al">Baarn 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looster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31</meta:user-defined>
    <meta:user-defined meta:name="OVERHEIDop.GmbID/DC.identifier">gmb-2019-12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33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568 466247</meta:user-defined>
    <meta:user-defined meta:name="OVERHEIDop.versieInformatie"/>
  </office:meta>
</office:document-meta>
</file>