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Keefheuvel ter hoogte van nummer 24a en 2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:</text:p>
            <text:p text:style-name="common-al">- <text:span text:style-name="nadrukvet">Keefheuvel ter hoogte van nummer 24a en 26:</text:span> het kappen van 2 lindes voor een rolstoeltoegankelijk voetpad, herplant overzijde van de we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53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3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3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Keefheuvel ter hoogte van nummer 24a en 2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1530</meta:user-defined>
    <meta:user-defined meta:name="OVERHEIDop.GmbID/DC.identifier">gmb-2019-121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K 24a</meta:user-defined>
    <meta:user-defined meta:name="OVERHEIDop.woonplaats">Liempde</meta:user-defined>
    <meta:user-defined meta:name="OVERHEIDop.straatnaam">Keefheuv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38 397736</meta:user-defined>
    <meta:user-defined meta:name="OVERHEIDop.versieInformatie"/>
  </office:meta>
</office:document-meta>
</file>