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ransformeren van een opslag naar een appartement, Wittevrouwenstraat 38 J te Utrecht,  HZ_WABO-19-04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traat 38 J te Utrecht</text:p>
            <text:p text:style-name="common-al">HZ_WABO-19-04819</text:p>
            <text:p text:style-name="common-al">Toelichting: het transformeren van een opslag naar een appartement</text:p>
            <text:p text:style-name="common-al">Datum besluit: 10 mei 2019</text:p>
            <text:p text:style-name="common-al">Startdatum bezwaartermijn: 16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transformeren van een opslag naar een appartement, Wittevrouwenstraat 38 J te Utrecht,  HZ_WABO-19-04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28</meta:user-defined>
    <meta:user-defined meta:name="OVERHEIDop.GmbID/DC.identifier">gmb-2019-1215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CV 38j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062.04 456346.31</meta:user-defined>
    <meta:user-defined meta:name="OVERHEIDop.versieInformatie"/>
  </office:meta>
</office:document-meta>
</file>