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003 Nieuwe Warande kavel 77 (K sectie A 3953) te Berkel-Enschot, nieuw bouwen van een woning, 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03 - I - Nieuwe Warande kavel 77 (K sectie A 395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2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2003 Nieuwe Warande kavel 77 (K sectie A 3953) te Berkel-Enschot, nieuw bouwen van een woning, 9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25</meta:user-defined>
    <meta:user-defined meta:name="OVERHEIDop.GmbID/DC.identifier">gmb-2019-121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C 62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